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11de23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f92bc" style:font-name-complex="Arial"/>
    </style:style>
    <style:style style:name="T6" style:family="text">
      <style:text-properties officeooo:rsid="00107ac4" style:font-name-complex="Arial"/>
    </style:style>
    <style:style style:name="T7" style:family="text">
      <style:text-properties officeooo:rsid="000eab2c"/>
    </style:style>
    <style:style style:name="T8" style:family="text">
      <style:text-properties officeooo:rsid="00107ac4"/>
    </style:style>
    <style:style style:name="T9" style:family="text">
      <style:text-properties officeooo:rsid="0011de2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LA <text:span text:style-name="T7">CÁMARA</text:span> DE DIPUTADOS DE LA PROVINCIA</text:p>
      <text:p text:style-name="P5"/>
      <text:p text:style-name="P5">D E C L A R A :</text:p>
      <text:p text:style-name="P4"/>
      <text:p text:style-name="P4"/>
      <text:p text:style-name="P8"><text:span text:style-name="T8"><text:tab/><text:tab/>La profunda preocupación por la situación de apremio e incertidumbre que atraviesan miles de familias de la provincia de Santa Fe a la hora de afrontar el pago de los préstamos hipotecarios, producto del exorbitante aumento de las cuotas de los créditos hipotecarios ajustados por Unidad de Valor Adquisitivo (UVA). </text:span></text:p>
      <text:p text:style-name="P8"/>
      <text:p text:style-name="P8"><text:span text:style-name="T8"><text:tab/><text:tab/>En tal sentido, este cuerpo insta al Congreso de la Nación a avanzar en el pronto tratamiento de los proyectos de ley que tengan por objeto medidas </text:span>de protección para los damnificados por los créditos hipotecari<text:span text:style-name="T9">os</text:span> <text:span text:style-name="T9">UVA frente </text:span>al desfasaje producido entre la inflación y los salarios.</text:p>
      <text:p text:style-name="P4"/>
      <text:p text:style-name="P4"/>
      <text:p text:style-name="P4"/>
      <text:p text:style-name="P4"/>
      <text:p text:style-name="P3"><text:span text:style-name="T3">SALA DE SESIONES</text:span><text:span text:style-name="T4">, <text:s/></text:span><text:span text:style-name="T6">14 </text:span><text:span text:style-name="T4">de </text:span><text:span text:style-name="T6">febrero</text:span><text:span text:style-name="T4"> de 201</text:span><text:span text:style-name="T5">9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9-02-15T11:39:52.241438996</dc:date>
    <meta:print-date>2019-02-15T11:36:48.183364194</meta:print-date>
    <meta:editing-cycles>45</meta:editing-cycles>
    <meta:editing-duration>PT1H18M6S</meta:editing-duration>
    <meta:generator>LibreOffice/6.1.3.2$Linux_X86_64 LibreOffice_project/10$Build-2</meta:generator>
    <meta:document-statistic meta:table-count="0" meta:image-count="1" meta:object-count="0" meta:page-count="1" meta:paragraph-count="7" meta:word-count="136" meta:character-count="815" meta:non-whitespace-character-count="676"/>
  </office:meta>
</office:document-meta>
</file>